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B00000570215AE3ED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Изображение1" text:anchor-type="char" svg:width="17cm" svg:height="23.594cm" draw:z-index="0"><draw:image xlink:href="Pictures/10000000000003EB00000570215AE3ED.jpg" xlink:type="simple" xlink:show="embed" xlink:actuate="onLoad" draw:mime-type="image/jpeg"/></draw:frame></text:p>
      <text:p text:style-name="Standard"/>
      <text:p text:style-name="Standard"><text:soft-page-break/></text:p>
      <text:p text:style-name="P1"><text:s text:c="11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02T15:38:35.200155980</meta:creation-date>
    <dc:date>2025-12-02T15:39:33.072389531</dc:date>
    <meta:editing-duration>PT1M</meta:editing-duration>
    <meta:editing-cycles>1</meta:editing-cycles>
    <meta:document-statistic meta:table-count="0" meta:image-count="1" meta:object-count="0" meta:page-count="2" meta:paragraph-count="1" meta:word-count="0" meta:character-count="111" meta:non-whitespace-character-count="0"/>
    <meta:generator>LibreOffice/25.2.5.2$Linux_X86_64 LibreOffice_project/520$Build-2</meta:generator>
  </office:meta>
</office:document-meta>
</file>